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095</text:p>
          </table:table-cell>
          <table:table-cell table:number-columns-repeated="4" table:style-name="ce10"/>
          <table:table-cell office:value-type="string" table:style-name="ce12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16">
            <text:p>2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0" table:style-name="ce17">
            <text:p>20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78</text:p>
          </table:table-cell>
          <table:covered-table-cell/>
          <table:table-cell office:value-type="float" office:value="151045.76000000001" table:style-name="ce20">
            <text:p>151045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601:90</text:p>
          </table:table-cell>
          <table:covered-table-cell/>
          <table:table-cell office:value-type="float" office:value="62145.88" table:style-name="ce20">
            <text:p>62145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501:1424</text:p>
          </table:table-cell>
          <table:covered-table-cell/>
          <table:table-cell office:value-type="float" office:value="265923.65999999997" table:style-name="ce20">
            <text:p>265923,6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0901:15</text:p>
          </table:table-cell>
          <table:covered-table-cell/>
          <table:table-cell office:value-type="float" office:value="34729.46" table:style-name="ce20">
            <text:p>34729,4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30901:198</text:p>
          </table:table-cell>
          <table:covered-table-cell/>
          <table:table-cell office:value-type="float" office:value="6555.9" table:style-name="ce20">
            <text:p>6555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30901:262</text:p>
          </table:table-cell>
          <table:covered-table-cell/>
          <table:table-cell office:value-type="float" office:value="23395.53" table:style-name="ce20">
            <text:p>23395,5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31301:913</text:p>
          </table:table-cell>
          <table:covered-table-cell/>
          <table:table-cell office:value-type="float" office:value="61221.22" table:style-name="ce20">
            <text:p>61221,2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31301:914</text:p>
          </table:table-cell>
          <table:covered-table-cell/>
          <table:table-cell office:value-type="float" office:value="448518.15" table:style-name="ce20">
            <text:p>448518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31301:915</text:p>
          </table:table-cell>
          <table:covered-table-cell/>
          <table:table-cell office:value-type="float" office:value="283192.48" table:style-name="ce20">
            <text:p>283192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31501:228</text:p>
          </table:table-cell>
          <table:covered-table-cell/>
          <table:table-cell office:value-type="float" office:value="104066.61" table:style-name="ce20">
            <text:p>104066,6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41101:979</text:p>
          </table:table-cell>
          <table:covered-table-cell/>
          <table:table-cell office:value-type="float" office:value="47159.07" table:style-name="ce20">
            <text:p>47159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00000:1119</text:p>
          </table:table-cell>
          <table:covered-table-cell/>
          <table:table-cell office:value-type="float" office:value="14512.21" table:style-name="ce20">
            <text:p>14512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3:253</text:p>
          </table:table-cell>
          <table:covered-table-cell/>
          <table:table-cell office:value-type="float" office:value="950519.44" table:style-name="ce20">
            <text:p>950519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3:913</text:p>
          </table:table-cell>
          <table:covered-table-cell/>
          <table:table-cell office:value-type="float" office:value="2559252.9300000002" table:style-name="ce20">
            <text:p>2559252,9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5:6553</text:p>
          </table:table-cell>
          <table:covered-table-cell/>
          <table:table-cell office:value-type="float" office:value="36349.199999999997" table:style-name="ce20">
            <text:p>36349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30002:319</text:p>
          </table:table-cell>
          <table:covered-table-cell/>
          <table:table-cell office:value-type="float" office:value="58060.800000000003" table:style-name="ce20">
            <text:p>58060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5:4771</text:p>
          </table:table-cell>
          <table:covered-table-cell/>
          <table:table-cell office:value-type="float" office:value="49817.43" table:style-name="ce20">
            <text:p>49817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4772</text:p>
          </table:table-cell>
          <table:covered-table-cell/>
          <table:table-cell office:value-type="float" office:value="238055.2" table:style-name="ce20">
            <text:p>238055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130002:160</text:p>
          </table:table-cell>
          <table:covered-table-cell/>
          <table:table-cell office:value-type="float" office:value="91513.600000000006" table:style-name="ce20">
            <text:p>91513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00201:209</text:p>
          </table:table-cell>
          <table:covered-table-cell/>
          <table:table-cell office:value-type="float" office:value="58687.39" table:style-name="ce20">
            <text:p>58687,3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10104:750</text:p>
          </table:table-cell>
          <table:covered-table-cell/>
          <table:table-cell office:value-type="float" office:value="1538660" table:style-name="ce20">
            <text:p>15386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318:507</text:p>
          </table:table-cell>
          <table:covered-table-cell/>
          <table:table-cell office:value-type="float" office:value="53984" table:style-name="ce20">
            <text:p>5398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60101:1217</text:p>
          </table:table-cell>
          <table:covered-table-cell/>
          <table:table-cell office:value-type="float" office:value="1266951.1599999999" table:style-name="ce20">
            <text:p>1266951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60101:1795</text:p>
          </table:table-cell>
          <table:covered-table-cell/>
          <table:table-cell office:value-type="float" office:value="3325.8" table:style-name="ce20">
            <text:p>3325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11217:473</text:p>
          </table:table-cell>
          <table:covered-table-cell/>
          <table:table-cell office:value-type="float" office:value="226407.3" table:style-name="ce20">
            <text:p>226407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11225:10</text:p>
          </table:table-cell>
          <table:covered-table-cell/>
          <table:table-cell office:value-type="float" office:value="125721" table:style-name="ce20">
            <text:p>12572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30104:2280</text:p>
          </table:table-cell>
          <table:covered-table-cell/>
          <table:table-cell office:value-type="float" office:value="288216.65999999997" table:style-name="ce20">
            <text:p>288216,6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2:110201:443</text:p>
          </table:table-cell>
          <table:covered-table-cell/>
          <table:table-cell office:value-type="float" office:value="318384" table:style-name="ce20">
            <text:p>31838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110201:446</text:p>
          </table:table-cell>
          <table:covered-table-cell/>
          <table:table-cell office:value-type="float" office:value="327563.28000000003" table:style-name="ce20">
            <text:p>327563,2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90007:843</text:p>
          </table:table-cell>
          <table:covered-table-cell/>
          <table:table-cell office:value-type="float" office:value="54267.43" table:style-name="ce20">
            <text:p>54267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00001:910</text:p>
          </table:table-cell>
          <table:covered-table-cell/>
          <table:table-cell office:value-type="float" office:value="7320412" table:style-name="ce20">
            <text:p>732041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00001:924</text:p>
          </table:table-cell>
          <table:covered-table-cell/>
          <table:table-cell office:value-type="float" office:value="9511" table:style-name="ce20">
            <text:p>951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110012:429</text:p>
          </table:table-cell>
          <table:covered-table-cell/>
          <table:table-cell office:value-type="float" office:value="9845.81" table:style-name="ce20">
            <text:p>9845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30005:636</text:p>
          </table:table-cell>
          <table:covered-table-cell/>
          <table:table-cell office:value-type="float" office:value="32323.89" table:style-name="ce20">
            <text:p>32323,8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30007:2551</text:p>
          </table:table-cell>
          <table:covered-table-cell/>
          <table:table-cell office:value-type="float" office:value="15486.22" table:style-name="ce20">
            <text:p>15486,2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10202:394</text:p>
          </table:table-cell>
          <table:covered-table-cell/>
          <table:table-cell office:value-type="float" office:value="30672" table:style-name="ce20">
            <text:p>3067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21201:133</text:p>
          </table:table-cell>
          <table:covered-table-cell/>
          <table:table-cell office:value-type="float" office:value="168365.96" table:style-name="ce20">
            <text:p>168365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71901:1234</text:p>
          </table:table-cell>
          <table:covered-table-cell/>
          <table:table-cell office:value-type="float" office:value="149830" table:style-name="ce20">
            <text:p>14983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101:436</text:p>
          </table:table-cell>
          <table:covered-table-cell/>
          <table:table-cell office:value-type="float" office:value="191800" table:style-name="ce20">
            <text:p>1918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315:243</text:p>
          </table:table-cell>
          <table:covered-table-cell/>
          <table:table-cell office:value-type="float" office:value="185504.68" table:style-name="ce20">
            <text:p>185504,6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4:020101:12</text:p>
          </table:table-cell>
          <table:covered-table-cell/>
          <table:table-cell office:value-type="float" office:value="127400.98" table:style-name="ce20">
            <text:p>127400,9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4:020102:102</text:p>
          </table:table-cell>
          <table:covered-table-cell/>
          <table:table-cell office:value-type="float" office:value="55883.01" table:style-name="ce20">
            <text:p>55883,0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381</text:p>
          </table:table-cell>
          <table:covered-table-cell/>
          <table:table-cell office:value-type="float" office:value="129787" table:style-name="ce20">
            <text:p>129787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601:1546</text:p>
          </table:table-cell>
          <table:covered-table-cell/>
          <table:table-cell office:value-type="float" office:value="111738" table:style-name="ce20">
            <text:p>11173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868</text:p>
          </table:table-cell>
          <table:covered-table-cell/>
          <table:table-cell office:value-type="float" office:value="54534" table:style-name="ce20">
            <text:p>5453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601:2410</text:p>
          </table:table-cell>
          <table:covered-table-cell/>
          <table:table-cell office:value-type="float" office:value="316812" table:style-name="ce20">
            <text:p>31681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2853</text:p>
          </table:table-cell>
          <table:covered-table-cell/>
          <table:table-cell office:value-type="float" office:value="110700" table:style-name="ce20">
            <text:p>1107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601:3052</text:p>
          </table:table-cell>
          <table:covered-table-cell/>
          <table:table-cell office:value-type="float" office:value="54168" table:style-name="ce20">
            <text:p>5416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8:010724:840</text:p>
          </table:table-cell>
          <table:covered-table-cell/>
          <table:table-cell office:value-type="float" office:value="4097.8900000000003" table:style-name="ce20">
            <text:p>4097,8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8:010725:965</text:p>
          </table:table-cell>
          <table:covered-table-cell/>
          <table:table-cell office:value-type="float" office:value="8460.16" table:style-name="ce20">
            <text:p>8460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8:010804:433</text:p>
          </table:table-cell>
          <table:covered-table-cell/>
          <table:table-cell office:value-type="float" office:value="83861.58" table:style-name="ce20">
            <text:p>83861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20205:249</text:p>
          </table:table-cell>
          <table:covered-table-cell/>
          <table:table-cell office:value-type="float" office:value="143570.29999999999" table:style-name="ce20">
            <text:p>143570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30401:225</text:p>
          </table:table-cell>
          <table:covered-table-cell/>
          <table:table-cell office:value-type="float" office:value="4840000" table:style-name="ce20">
            <text:p>48400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8:030401:226</text:p>
          </table:table-cell>
          <table:covered-table-cell/>
          <table:table-cell office:value-type="float" office:value="4840000" table:style-name="ce20">
            <text:p>48400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00000:851</text:p>
          </table:table-cell>
          <table:covered-table-cell/>
          <table:table-cell office:value-type="float" office:value="62104.98" table:style-name="ce20">
            <text:p>62104,9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4311813.880000003" table:style-name="ce20">
            <text:p>34311813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403:741</text:p>
          </table:table-cell>
          <table:covered-table-cell/>
          <table:table-cell office:value-type="float" office:value="55647.9" table:style-name="ce20">
            <text:p>55647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803:397</text:p>
          </table:table-cell>
          <table:covered-table-cell/>
          <table:table-cell office:value-type="float" office:value="12723540.710000001" table:style-name="ce20">
            <text:p>12723540,7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804:1782</text:p>
          </table:table-cell>
          <table:covered-table-cell/>
          <table:table-cell office:value-type="float" office:value="57592.73" table:style-name="ce20">
            <text:p>57592,7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10804:1783</text:p>
          </table:table-cell>
          <table:covered-table-cell/>
          <table:table-cell office:value-type="float" office:value="70717.399999999994" table:style-name="ce20">
            <text:p>70717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435713.620000001" table:style-name="ce20">
            <text:p>20435713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8243703.2199999997" table:style-name="ce20">
            <text:p>8243703,2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403:3869</text:p>
          </table:table-cell>
          <table:covered-table-cell/>
          <table:table-cell office:value-type="float" office:value="40325.51" table:style-name="ce20">
            <text:p>40325,5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0502:1825</text:p>
          </table:table-cell>
          <table:covered-table-cell/>
          <table:table-cell office:value-type="float" office:value="134320" table:style-name="ce20">
            <text:p>134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803:4066</text:p>
          </table:table-cell>
          <table:covered-table-cell/>
          <table:table-cell office:value-type="float" office:value="179430.16" table:style-name="ce20">
            <text:p>179430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2:000000:378</text:p>
          </table:table-cell>
          <table:covered-table-cell/>
          <table:table-cell office:value-type="float" office:value="3908300" table:style-name="ce20">
            <text:p>39083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770116.960000001" table:style-name="ce20">
            <text:p>41770116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987537.379999999" table:style-name="ce20">
            <text:p>24987537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4054</text:p>
          </table:table-cell>
          <table:covered-table-cell/>
          <table:table-cell office:value-type="float" office:value="135860.21" table:style-name="ce20">
            <text:p>135860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20801:3587</text:p>
          </table:table-cell>
          <table:covered-table-cell/>
          <table:table-cell office:value-type="float" office:value="187002.27" table:style-name="ce20">
            <text:p>187002,2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1001:2510</text:p>
          </table:table-cell>
          <table:covered-table-cell/>
          <table:table-cell office:value-type="float" office:value="250786.9" table:style-name="ce20">
            <text:p>250786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21001:2511</text:p>
          </table:table-cell>
          <table:covered-table-cell/>
          <table:table-cell office:value-type="float" office:value="428530.05" table:style-name="ce20">
            <text:p>428530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21001:2512</text:p>
          </table:table-cell>
          <table:covered-table-cell/>
          <table:table-cell office:value-type="float" office:value="129508.08" table:style-name="ce20">
            <text:p>129508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1302:420</text:p>
          </table:table-cell>
          <table:covered-table-cell/>
          <table:table-cell office:value-type="float" office:value="140041.20000000001" table:style-name="ce20">
            <text:p>140041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1605:465</text:p>
          </table:table-cell>
          <table:covered-table-cell/>
          <table:table-cell office:value-type="float" office:value="135860.21" table:style-name="ce20">
            <text:p>135860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0306:310</text:p>
          </table:table-cell>
          <table:covered-table-cell/>
          <table:table-cell office:value-type="float" office:value="128143.62" table:style-name="ce20">
            <text:p>128143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30306:311</text:p>
          </table:table-cell>
          <table:covered-table-cell/>
          <table:table-cell office:value-type="float" office:value="89895.96" table:style-name="ce20">
            <text:p>89895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32301:21</text:p>
          </table:table-cell>
          <table:covered-table-cell/>
          <table:table-cell office:value-type="float" office:value="35903.050000000003" table:style-name="ce20">
            <text:p>35903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33210:874</text:p>
          </table:table-cell>
          <table:covered-table-cell/>
          <table:table-cell office:value-type="float" office:value="42255.360000000001" table:style-name="ce20">
            <text:p>42255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33901:337</text:p>
          </table:table-cell>
          <table:covered-table-cell/>
          <table:table-cell office:value-type="float" office:value="89348.84" table:style-name="ce20">
            <text:p>89348,8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10634</text:p>
          </table:table-cell>
          <table:covered-table-cell/>
          <table:table-cell office:value-type="float" office:value="526273.16" table:style-name="ce20">
            <text:p>526273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486455.74" table:style-name="ce20">
            <text:p>11486455,7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1301:379</text:p>
          </table:table-cell>
          <table:covered-table-cell/>
          <table:table-cell office:value-type="float" office:value="60986.8" table:style-name="ce20">
            <text:p>60986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1302:3</text:p>
          </table:table-cell>
          <table:covered-table-cell/>
          <table:table-cell office:value-type="float" office:value="2131705.16" table:style-name="ce20">
            <text:p>2131705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1302:499</text:p>
          </table:table-cell>
          <table:covered-table-cell/>
          <table:table-cell office:value-type="float" office:value="84956.479999999996" table:style-name="ce20">
            <text:p>84956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2101:612</text:p>
          </table:table-cell>
          <table:covered-table-cell/>
          <table:table-cell office:value-type="float" office:value="55519.02" table:style-name="ce20">
            <text:p>55519,0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4:010605:7</text:p>
          </table:table-cell>
          <table:covered-table-cell/>
          <table:table-cell office:value-type="float" office:value="80930.38" table:style-name="ce20">
            <text:p>80930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5:010102:910</text:p>
          </table:table-cell>
          <table:covered-table-cell/>
          <table:table-cell office:value-type="float" office:value="140845.38" table:style-name="ce20">
            <text:p>140845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5:070102:532</text:p>
          </table:table-cell>
          <table:covered-table-cell/>
          <table:table-cell office:value-type="float" office:value="112574.9" table:style-name="ce20">
            <text:p>112574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7:090135:46</text:p>
          </table:table-cell>
          <table:covered-table-cell/>
          <table:table-cell office:value-type="float" office:value="283190.06" table:style-name="ce20">
            <text:p>283190,0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7:090135:672</text:p>
          </table:table-cell>
          <table:covered-table-cell/>
          <table:table-cell office:value-type="float" office:value="219390.58" table:style-name="ce20">
            <text:p>219390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9:000000:75</text:p>
          </table:table-cell>
          <table:covered-table-cell/>
          <table:table-cell office:value-type="float" office:value="18751865.129999999" table:style-name="ce20">
            <text:p>18751865,1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9:010302:123</text:p>
          </table:table-cell>
          <table:covered-table-cell/>
          <table:table-cell office:value-type="float" office:value="24625.99" table:style-name="ce20">
            <text:p>24625,9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9:021301:774</text:p>
          </table:table-cell>
          <table:covered-table-cell/>
          <table:table-cell office:value-type="float" office:value="310110.21000000002" table:style-name="ce20">
            <text:p>310110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9:021301:775</text:p>
          </table:table-cell>
          <table:covered-table-cell/>
          <table:table-cell office:value-type="float" office:value="310111.92" table:style-name="ce20">
            <text:p>310111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9:021301:776</text:p>
          </table:table-cell>
          <table:covered-table-cell/>
          <table:table-cell office:value-type="float" office:value="342000" table:style-name="ce20">
            <text:p>3420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9:021301:777</text:p>
          </table:table-cell>
          <table:covered-table-cell/>
          <table:table-cell office:value-type="float" office:value="342006.84" table:style-name="ce20">
            <text:p>342006,8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9:021301:778</text:p>
          </table:table-cell>
          <table:covered-table-cell/>
          <table:table-cell office:value-type="float" office:value="342005.13" table:style-name="ce20">
            <text:p>342005,1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9:021301:779</text:p>
          </table:table-cell>
          <table:covered-table-cell/>
          <table:table-cell office:value-type="float" office:value="341996.58" table:style-name="ce20">
            <text:p>341996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9:021301:780</text:p>
          </table:table-cell>
          <table:covered-table-cell/>
          <table:table-cell office:value-type="float" office:value="298805.40000000002" table:style-name="ce20">
            <text:p>298805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21249:23</text:p>
          </table:table-cell>
          <table:covered-table-cell/>
          <table:table-cell office:value-type="float" office:value="679101.9" table:style-name="ce20">
            <text:p>679101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21253:5</text:p>
          </table:table-cell>
          <table:covered-table-cell/>
          <table:table-cell office:value-type="float" office:value="616170.23999999999" table:style-name="ce20">
            <text:p>616170,2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1:040506:372</text:p>
          </table:table-cell>
          <table:covered-table-cell/>
          <table:table-cell office:value-type="float" office:value="140784" table:style-name="ce20">
            <text:p>14078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40601:889</text:p>
          </table:table-cell>
          <table:covered-table-cell/>
          <table:table-cell office:value-type="float" office:value="85075" table:style-name="ce20">
            <text:p>8507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1:040601:890</text:p>
          </table:table-cell>
          <table:covered-table-cell/>
          <table:table-cell office:value-type="float" office:value="83975" table:style-name="ce20">
            <text:p>8397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30101:817</text:p>
          </table:table-cell>
          <table:covered-table-cell/>
          <table:table-cell office:value-type="float" office:value="28168" table:style-name="ce20">
            <text:p>2816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60120:476</text:p>
          </table:table-cell>
          <table:covered-table-cell/>
          <table:table-cell office:value-type="float" office:value="101916" table:style-name="ce20">
            <text:p>10191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130147:381</text:p>
          </table:table-cell>
          <table:covered-table-cell/>
          <table:table-cell office:value-type="float" office:value="212274.76" table:style-name="ce20">
            <text:p>212274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30147:382</text:p>
          </table:table-cell>
          <table:covered-table-cell/>
          <table:table-cell office:value-type="float" office:value="145360" table:style-name="ce20">
            <text:p>1453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190132:22</text:p>
          </table:table-cell>
          <table:covered-table-cell/>
          <table:table-cell office:value-type="float" office:value="248128.72" table:style-name="ce20">
            <text:p>248128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0:070002:880</text:p>
          </table:table-cell>
          <table:covered-table-cell/>
          <table:table-cell office:value-type="float" office:value="28976" table:style-name="ce20">
            <text:p>2897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0:170002:33</text:p>
          </table:table-cell>
          <table:covered-table-cell/>
          <table:table-cell office:value-type="float" office:value="42879.199999999997" table:style-name="ce20">
            <text:p>42879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110321:378</text:p>
          </table:table-cell>
          <table:covered-table-cell/>
          <table:table-cell office:value-type="float" office:value="469941.12" table:style-name="ce20">
            <text:p>469941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2:050036:608</text:p>
          </table:table-cell>
          <table:covered-table-cell/>
          <table:table-cell office:value-type="float" office:value="61430.400000000001" table:style-name="ce20">
            <text:p>61430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3:010125:27</text:p>
          </table:table-cell>
          <table:covered-table-cell/>
          <table:table-cell office:value-type="float" office:value="606457.80000000005" table:style-name="ce20">
            <text:p>606457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3:010127:34</text:p>
          </table:table-cell>
          <table:covered-table-cell/>
          <table:table-cell office:value-type="float" office:value="73876.259999999995" table:style-name="ce20">
            <text:p>73876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4:010405:13</text:p>
          </table:table-cell>
          <table:covered-table-cell/>
          <table:table-cell office:value-type="float" office:value="17891.37" table:style-name="ce20">
            <text:p>17891,3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30304:35</text:p>
          </table:table-cell>
          <table:covered-table-cell/>
          <table:table-cell office:value-type="float" office:value="345875.20000000001" table:style-name="ce20">
            <text:p>345875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4:030307:283</text:p>
          </table:table-cell>
          <table:covered-table-cell/>
          <table:table-cell office:value-type="float" office:value="21140.35" table:style-name="ce20">
            <text:p>21140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4:030308:159</text:p>
          </table:table-cell>
          <table:covered-table-cell/>
          <table:table-cell office:value-type="float" office:value="374229.24" table:style-name="ce20">
            <text:p>374229,2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4:030308:327</text:p>
          </table:table-cell>
          <table:covered-table-cell/>
          <table:table-cell office:value-type="float" office:value="402538.34" table:style-name="ce20">
            <text:p>402538,3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4:030309:169</text:p>
          </table:table-cell>
          <table:covered-table-cell/>
          <table:table-cell office:value-type="float" office:value="142737.1" table:style-name="ce20">
            <text:p>142737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4:030309:49</text:p>
          </table:table-cell>
          <table:covered-table-cell/>
          <table:table-cell office:value-type="float" office:value="363041.8" table:style-name="ce20">
            <text:p>363041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4:030309:72</text:p>
          </table:table-cell>
          <table:covered-table-cell/>
          <table:table-cell office:value-type="float" office:value="80110.8" table:style-name="ce20">
            <text:p>80110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4:030309:84</text:p>
          </table:table-cell>
          <table:covered-table-cell/>
          <table:table-cell office:value-type="float" office:value="129385.3" table:style-name="ce20">
            <text:p>129385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4:030311:4</text:p>
          </table:table-cell>
          <table:covered-table-cell/>
          <table:table-cell office:value-type="float" office:value="236517.6" table:style-name="ce20">
            <text:p>236517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4:030313:141</text:p>
          </table:table-cell>
          <table:covered-table-cell/>
          <table:table-cell office:value-type="float" office:value="251299.95" table:style-name="ce20">
            <text:p>251299,9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4:030313:17</text:p>
          </table:table-cell>
          <table:covered-table-cell/>
          <table:table-cell office:value-type="float" office:value="145916.1" table:style-name="ce20">
            <text:p>145916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4:030314:43</text:p>
          </table:table-cell>
          <table:covered-table-cell/>
          <table:table-cell office:value-type="float" office:value="111741.85" table:style-name="ce20">
            <text:p>111741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4:030314:67</text:p>
          </table:table-cell>
          <table:covered-table-cell/>
          <table:table-cell office:value-type="float" office:value="143690.79999999999" table:style-name="ce20">
            <text:p>143690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4:030315:10</text:p>
          </table:table-cell>
          <table:covered-table-cell/>
          <table:table-cell office:value-type="float" office:value="64056.85" table:style-name="ce20">
            <text:p>64056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4:030315:105</text:p>
          </table:table-cell>
          <table:covered-table-cell/>
          <table:table-cell office:value-type="float" office:value="298349.15000000002" table:style-name="ce20">
            <text:p>298349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4:030315:110</text:p>
          </table:table-cell>
          <table:covered-table-cell/>
          <table:table-cell office:value-type="float" office:value="216554.4" table:style-name="ce20">
            <text:p>216554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4:030315:144</text:p>
          </table:table-cell>
          <table:covered-table-cell/>
          <table:table-cell office:value-type="float" office:value="290401.65000000002" table:style-name="ce20">
            <text:p>290401,6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4:030315:15</text:p>
          </table:table-cell>
          <table:covered-table-cell/>
          <table:table-cell office:value-type="float" office:value="272599.25" table:style-name="ce20">
            <text:p>272599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4:030315:23</text:p>
          </table:table-cell>
          <table:covered-table-cell/>
          <table:table-cell office:value-type="float" office:value="357796.45" table:style-name="ce20">
            <text:p>357796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4:030315:28</text:p>
          </table:table-cell>
          <table:covered-table-cell/>
          <table:table-cell office:value-type="float" office:value="198528.55" table:style-name="ce20">
            <text:p>198528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4:030315:4</text:p>
          </table:table-cell>
          <table:covered-table-cell/>
          <table:table-cell office:value-type="float" office:value="240173.45" table:style-name="ce20">
            <text:p>240173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4:030315:44</text:p>
          </table:table-cell>
          <table:covered-table-cell/>
          <table:table-cell office:value-type="float" office:value="238059" table:style-name="ce20">
            <text:p>23805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4:030315:66</text:p>
          </table:table-cell>
          <table:covered-table-cell/>
          <table:table-cell office:value-type="float" office:value="204995.25" table:style-name="ce20">
            <text:p>204995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4:030315:76</text:p>
          </table:table-cell>
          <table:covered-table-cell/>
          <table:table-cell office:value-type="float" office:value="245418.8" table:style-name="ce20">
            <text:p>245418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4:030315:9</text:p>
          </table:table-cell>
          <table:covered-table-cell/>
          <table:table-cell office:value-type="float" office:value="133359.04999999999" table:style-name="ce20">
            <text:p>133359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4:030316:1</text:p>
          </table:table-cell>
          <table:covered-table-cell/>
          <table:table-cell office:value-type="float" office:value="254161.05" table:style-name="ce20">
            <text:p>254161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4:030316:130</text:p>
          </table:table-cell>
          <table:covered-table-cell/>
          <table:table-cell office:value-type="float" office:value="231590.15" table:style-name="ce20">
            <text:p>231590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4:030316:153</text:p>
          </table:table-cell>
          <table:covered-table-cell/>
          <table:table-cell office:value-type="float" office:value="97118.45" table:style-name="ce20">
            <text:p>97118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4:030316:172</text:p>
          </table:table-cell>
          <table:covered-table-cell/>
          <table:table-cell office:value-type="float" office:value="111900.8" table:style-name="ce20">
            <text:p>111900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4:030316:187</text:p>
          </table:table-cell>
          <table:covered-table-cell/>
          <table:table-cell office:value-type="float" office:value="154181.5" table:style-name="ce20">
            <text:p>154181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4:030316:22</text:p>
          </table:table-cell>
          <table:covered-table-cell/>
          <table:table-cell office:value-type="float" office:value="66441.100000000006" table:style-name="ce20">
            <text:p>66441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4:030316:46</text:p>
          </table:table-cell>
          <table:covered-table-cell/>
          <table:table-cell office:value-type="float" office:value="188037.85" table:style-name="ce20">
            <text:p>188037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4:030316:72</text:p>
          </table:table-cell>
          <table:covered-table-cell/>
          <table:table-cell office:value-type="float" office:value="241762.95" table:style-name="ce20">
            <text:p>241762,9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4:030318:1</text:p>
          </table:table-cell>
          <table:covered-table-cell/>
          <table:table-cell office:value-type="float" office:value="239060.8" table:style-name="ce20">
            <text:p>239060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4:030318:10</text:p>
          </table:table-cell>
          <table:covered-table-cell/>
          <table:table-cell office:value-type="float" office:value="239378.7" table:style-name="ce20">
            <text:p>239378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4:030318:124</text:p>
          </table:table-cell>
          <table:covered-table-cell/>
          <table:table-cell office:value-type="float" office:value="108922.84" table:style-name="ce20">
            <text:p>108922,8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4:030318:17</text:p>
          </table:table-cell>
          <table:covered-table-cell/>
          <table:table-cell office:value-type="float" office:value="306383.07" table:style-name="ce20">
            <text:p>306383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4:030318:20</text:p>
          </table:table-cell>
          <table:covered-table-cell/>
          <table:table-cell office:value-type="float" office:value="222475.68" table:style-name="ce20">
            <text:p>222475,6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4:030318:4</text:p>
          </table:table-cell>
          <table:covered-table-cell/>
          <table:table-cell office:value-type="float" office:value="158930.1" table:style-name="ce20">
            <text:p>158930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4:030318:45</text:p>
          </table:table-cell>
          <table:covered-table-cell/>
          <table:table-cell office:value-type="float" office:value="204663.51" table:style-name="ce20">
            <text:p>204663,5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4:030318:87</text:p>
          </table:table-cell>
          <table:covered-table-cell/>
          <table:table-cell office:value-type="float" office:value="236045.2" table:style-name="ce20">
            <text:p>236045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4:030318:89</text:p>
          </table:table-cell>
          <table:covered-table-cell/>
          <table:table-cell office:value-type="float" office:value="215318.45" table:style-name="ce20">
            <text:p>215318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4:030318:94</text:p>
          </table:table-cell>
          <table:covered-table-cell/>
          <table:table-cell office:value-type="float" office:value="288334.84000000003" table:style-name="ce20">
            <text:p>288334,8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4:040204:674</text:p>
          </table:table-cell>
          <table:covered-table-cell/>
          <table:table-cell office:value-type="float" office:value="96216" table:style-name="ce20">
            <text:p>9621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4:040205:102</text:p>
          </table:table-cell>
          <table:covered-table-cell/>
          <table:table-cell office:value-type="float" office:value="115812.95" table:style-name="ce20">
            <text:p>115812,9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4:040205:2</text:p>
          </table:table-cell>
          <table:covered-table-cell/>
          <table:table-cell office:value-type="float" office:value="63381.78" table:style-name="ce20">
            <text:p>63381,7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4:040205:8</text:p>
          </table:table-cell>
          <table:covered-table-cell/>
          <table:table-cell office:value-type="float" office:value="53199.43" table:style-name="ce20">
            <text:p>53199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5:010201:3</text:p>
          </table:table-cell>
          <table:covered-table-cell/>
          <table:table-cell office:value-type="float" office:value="72788.800000000003" table:style-name="ce20">
            <text:p>72788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5:010201:301</text:p>
          </table:table-cell>
          <table:covered-table-cell/>
          <table:table-cell office:value-type="float" office:value="102834.55" table:style-name="ce20">
            <text:p>102834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6:030002:2173</text:p>
          </table:table-cell>
          <table:covered-table-cell/>
          <table:table-cell office:value-type="float" office:value="901674.9" table:style-name="ce20">
            <text:p>901674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6:030002:2174</text:p>
          </table:table-cell>
          <table:covered-table-cell/>
          <table:table-cell office:value-type="float" office:value="278648.19" table:style-name="ce20">
            <text:p>278648,1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6:030002:2195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6:030002:2196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6:030011:64</text:p>
          </table:table-cell>
          <table:covered-table-cell/>
          <table:table-cell office:value-type="float" office:value="205082.91" table:style-name="ce20">
            <text:p>205082,9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6:050001:1444</text:p>
          </table:table-cell>
          <table:covered-table-cell/>
          <table:table-cell office:value-type="float" office:value="208500" table:style-name="ce20">
            <text:p>2085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6:050001:1445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3425355" table:style-name="ce20">
            <text:p>342535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9160995.5" table:style-name="ce20">
            <text:p>19160995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7:110201:2036</text:p>
          </table:table-cell>
          <table:covered-table-cell/>
          <table:table-cell office:value-type="float" office:value="521860" table:style-name="ce20">
            <text:p>5218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7:110201:33</text:p>
          </table:table-cell>
          <table:covered-table-cell/>
          <table:table-cell office:value-type="float" office:value="125304638.5" table:style-name="ce20">
            <text:p>125304638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0:150101:5753</text:p>
          </table:table-cell>
          <table:covered-table-cell/>
          <table:table-cell office:value-type="float" office:value="176962.5" table:style-name="ce20">
            <text:p>176962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0:190201:710</text:p>
          </table:table-cell>
          <table:covered-table-cell/>
          <table:table-cell office:value-type="float" office:value="68600" table:style-name="ce20">
            <text:p>686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00000:1727</text:p>
          </table:table-cell>
          <table:covered-table-cell/>
          <table:table-cell office:value-type="float" office:value="297132.36" table:style-name="ce20">
            <text:p>297132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7563376.409999996" table:style-name="ce20">
            <text:p>37563376,4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11054:380</text:p>
          </table:table-cell>
          <table:covered-table-cell/>
          <table:table-cell office:value-type="float" office:value="207820.48" table:style-name="ce20">
            <text:p>207820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11054:381</text:p>
          </table:table-cell>
          <table:covered-table-cell/>
          <table:table-cell office:value-type="float" office:value="303127.5" table:style-name="ce20">
            <text:p>303127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21041:64</text:p>
          </table:table-cell>
          <table:covered-table-cell/>
          <table:table-cell office:value-type="float" office:value="852349.5" table:style-name="ce20">
            <text:p>852349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21043:521</text:p>
          </table:table-cell>
          <table:covered-table-cell/>
          <table:table-cell office:value-type="float" office:value="383997.6" table:style-name="ce20">
            <text:p>383997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21043:522</text:p>
          </table:table-cell>
          <table:covered-table-cell/>
          <table:table-cell office:value-type="float" office:value="379426.2" table:style-name="ce20">
            <text:p>379426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21043:523</text:p>
          </table:table-cell>
          <table:covered-table-cell/>
          <table:table-cell office:value-type="float" office:value="162323.04" table:style-name="ce20">
            <text:p>162323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21108:414</text:p>
          </table:table-cell>
          <table:covered-table-cell/>
          <table:table-cell office:value-type="float" office:value="718027.2" table:style-name="ce20">
            <text:p>718027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21516:586</text:p>
          </table:table-cell>
          <table:covered-table-cell/>
          <table:table-cell office:value-type="float" office:value="202339.56" table:style-name="ce20">
            <text:p>202339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21516:587</text:p>
          </table:table-cell>
          <table:covered-table-cell/>
          <table:table-cell office:value-type="float" office:value="184621.56" table:style-name="ce20">
            <text:p>184621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599554.720000001" table:style-name="ce20">
            <text:p>11599554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41001:767</text:p>
          </table:table-cell>
          <table:covered-table-cell/>
          <table:table-cell office:value-type="float" office:value="62467.42" table:style-name="ce20">
            <text:p>62467,4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42032:48</text:p>
          </table:table-cell>
          <table:covered-table-cell/>
          <table:table-cell office:value-type="float" office:value="479453.76" table:style-name="ce20">
            <text:p>479453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50208:273</text:p>
          </table:table-cell>
          <table:covered-table-cell/>
          <table:table-cell office:value-type="float" office:value="598334.71999999997" table:style-name="ce20">
            <text:p>598334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8246618.460000001" table:style-name="ce20">
            <text:p>18246618,4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51001:727</text:p>
          </table:table-cell>
          <table:covered-table-cell/>
          <table:table-cell office:value-type="float" office:value="82825.06" table:style-name="ce20">
            <text:p>82825,0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51642:390</text:p>
          </table:table-cell>
          <table:covered-table-cell/>
          <table:table-cell office:value-type="float" office:value="588433.5" table:style-name="ce20">
            <text:p>588433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795154.700000003" table:style-name="ce20">
            <text:p>52795154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1701:1132</text:p>
          </table:table-cell>
          <table:covered-table-cell/>
          <table:table-cell office:value-type="float" office:value="97133.75" table:style-name="ce20">
            <text:p>97133,7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1801:1</text:p>
          </table:table-cell>
          <table:covered-table-cell/>
          <table:table-cell office:value-type="float" office:value="14027287.5" table:style-name="ce20">
            <text:p>14027287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1801:772</text:p>
          </table:table-cell>
          <table:covered-table-cell/>
          <table:table-cell office:value-type="float" office:value="161965.76000000001" table:style-name="ce20">
            <text:p>161965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714368.54" table:style-name="ce20">
            <text:p>4714368,5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52601:371</text:p>
          </table:table-cell>
          <table:covered-table-cell/>
          <table:table-cell office:value-type="float" office:value="126373.5" table:style-name="ce20">
            <text:p>126373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955547.01" table:style-name="ce20">
            <text:p>12955547,0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53501:493</text:p>
          </table:table-cell>
          <table:covered-table-cell/>
          <table:table-cell office:value-type="float" office:value="138343.19" table:style-name="ce20">
            <text:p>138343,1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2:020421:23</text:p>
          </table:table-cell>
          <table:covered-table-cell/>
          <table:table-cell office:value-type="float" office:value="252969.25" table:style-name="ce20">
            <text:p>252969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307:258</text:p>
          </table:table-cell>
          <table:covered-table-cell/>
          <table:table-cell office:value-type="float" office:value="3109403.7" table:style-name="ce20">
            <text:p>3109403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20307:2073</text:p>
          </table:table-cell>
          <table:covered-table-cell/>
          <table:table-cell office:value-type="float" office:value="38620.080000000002" table:style-name="ce20">
            <text:p>38620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20319:1271</text:p>
          </table:table-cell>
          <table:covered-table-cell/>
          <table:table-cell office:value-type="float" office:value="55784.56" table:style-name="ce20">
            <text:p>55784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40136:397</text:p>
          </table:table-cell>
          <table:covered-table-cell/>
          <table:table-cell office:value-type="float" office:value="686089.88" table:style-name="ce20">
            <text:p>686089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40136:398</text:p>
          </table:table-cell>
          <table:covered-table-cell/>
          <table:table-cell office:value-type="float" office:value="703851.5" table:style-name="ce20">
            <text:p>703851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40332:1064</text:p>
          </table:table-cell>
          <table:covered-table-cell/>
          <table:table-cell office:value-type="float" office:value="43456.2" table:style-name="ce20">
            <text:p>43456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40423:15</text:p>
          </table:table-cell>
          <table:covered-table-cell/>
          <table:table-cell office:value-type="float" office:value="3888864" table:style-name="ce20">
            <text:p>388886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4:010102:40</text:p>
          </table:table-cell>
          <table:covered-table-cell/>
          <table:table-cell office:value-type="float" office:value="3090266" table:style-name="ce20">
            <text:p>309026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4:012502:487</text:p>
          </table:table-cell>
          <table:covered-table-cell/>
          <table:table-cell office:value-type="float" office:value="285212.34000000003" table:style-name="ce20">
            <text:p>285212,3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4:012502:488</text:p>
          </table:table-cell>
          <table:covered-table-cell/>
          <table:table-cell office:value-type="float" office:value="323774.90000000002" table:style-name="ce20">
            <text:p>323774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0801:3627</text:p>
          </table:table-cell>
          <table:covered-table-cell/>
          <table:table-cell office:value-type="float" office:value="136744.95999999999" table:style-name="ce20">
            <text:p>136744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1701:14</text:p>
          </table:table-cell>
          <table:covered-table-cell/>
          <table:table-cell office:value-type="float" office:value="7354075.5599999996" table:style-name="ce20">
            <text:p>7354075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1701:430</text:p>
          </table:table-cell>
          <table:covered-table-cell/>
          <table:table-cell office:value-type="float" office:value="88193.4" table:style-name="ce20">
            <text:p>88193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1701:431</text:p>
          </table:table-cell>
          <table:covered-table-cell/>
          <table:table-cell office:value-type="float" office:value="618128.5" table:style-name="ce20">
            <text:p>618128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1903:839</text:p>
          </table:table-cell>
          <table:covered-table-cell/>
          <table:table-cell office:value-type="float" office:value="42928.11" table:style-name="ce20">
            <text:p>42928,1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6517:35</text:p>
          </table:table-cell>
          <table:covered-table-cell/>
          <table:table-cell office:value-type="float" office:value="536124.16000000003" table:style-name="ce20">
            <text:p>536124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7456:5</text:p>
          </table:table-cell>
          <table:covered-table-cell/>
          <table:table-cell office:value-type="float" office:value="319144.65000000002" table:style-name="ce20">
            <text:p>319144,6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7649:16</text:p>
          </table:table-cell>
          <table:covered-table-cell/>
          <table:table-cell office:value-type="float" office:value="482452.62" table:style-name="ce20">
            <text:p>482452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8:020702:64</text:p>
          </table:table-cell>
          <table:covered-table-cell/>
          <table:table-cell office:value-type="float" office:value="607257.06999999995" table:style-name="ce20">
            <text:p>607257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20348:20</text:p>
          </table:table-cell>
          <table:covered-table-cell/>
          <table:table-cell office:value-type="float" office:value="375995.4" table:style-name="ce20">
            <text:p>375995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30205:392</text:p>
          </table:table-cell>
          <table:covered-table-cell/>
          <table:table-cell office:value-type="float" office:value="877809.4" table:style-name="ce20">
            <text:p>877809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30207:411</text:p>
          </table:table-cell>
          <table:covered-table-cell/>
          <table:table-cell office:value-type="float" office:value="36607.26" table:style-name="ce20">
            <text:p>36607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20306:664</text:p>
          </table:table-cell>
          <table:covered-table-cell/>
          <table:table-cell office:value-type="float" office:value="6949037.7000000002" table:style-name="ce20">
            <text:p>6949037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30115:558</text:p>
          </table:table-cell>
          <table:covered-table-cell/>
          <table:table-cell office:value-type="float" office:value="30178.2" table:style-name="ce20">
            <text:p>30178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30301:843</text:p>
          </table:table-cell>
          <table:covered-table-cell/>
          <table:table-cell office:value-type="float" office:value="35868.300000000003" table:style-name="ce20">
            <text:p>35868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30304:1643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1:010116:1</text:p>
          </table:table-cell>
          <table:covered-table-cell/>
          <table:table-cell office:value-type="float" office:value="327441.12" table:style-name="ce20">
            <text:p>327441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1:010702:17</text:p>
          </table:table-cell>
          <table:covered-table-cell/>
          <table:table-cell office:value-type="float" office:value="1120499.2" table:style-name="ce20">
            <text:p>1120499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1:011143:3</text:p>
          </table:table-cell>
          <table:covered-table-cell/>
          <table:table-cell office:value-type="float" office:value="636614.75" table:style-name="ce20">
            <text:p>636614,7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2:000000:470</text:p>
          </table:table-cell>
          <table:covered-table-cell/>
          <table:table-cell office:value-type="float" office:value="21765.94" table:style-name="ce20">
            <text:p>21765,9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number-columns-spanned="2" table:number-rows-spanned="1" table:style-name="ce2">
            <text:p>22:72:010309:216</text:p>
          </table:table-cell>
          <table:covered-table-cell/>
          <table:table-cell office:value-type="float" office:value="23887.32" table:style-name="ce22">
            <text:p>23887,3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5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105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6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31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6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3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3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3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5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5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5: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8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8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8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8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8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8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8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22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250005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9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9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9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9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9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9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9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9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9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9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9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9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9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9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9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9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9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9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9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9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9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9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9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9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9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9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9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9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9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9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9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9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9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9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9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9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9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9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9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9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9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9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9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9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9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9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9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9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9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9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9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9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9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9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9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9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9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9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9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9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9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9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9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9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9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9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9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9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9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9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09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0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0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09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09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09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09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09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9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9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09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09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09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09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09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09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09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09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09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0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09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09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09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09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09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09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09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09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09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0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09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09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09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09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09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09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09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0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09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09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09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09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09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09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0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09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09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09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09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09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09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09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0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09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09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09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09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09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09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09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09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0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09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09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09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09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09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09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09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0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09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09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09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09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09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09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09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09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0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09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09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09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09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09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09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0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09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09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09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09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09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09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09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09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09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09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09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09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09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09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09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09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0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09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09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09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09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09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09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09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0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09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09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09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09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09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0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09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09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09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09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09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09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0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09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09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09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09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09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09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09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0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09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09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09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0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09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0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09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09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09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09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09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09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09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09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09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09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09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0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0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0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09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09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09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09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09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09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09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09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09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0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09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09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09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09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09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09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09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0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09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0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0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0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0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0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0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0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09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09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09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0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09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0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09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09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0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0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09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0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0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09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09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0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09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09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09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09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0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09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09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09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09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0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09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09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09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09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09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09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09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09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09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09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09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09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09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09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09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09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09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09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09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0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09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09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0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09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09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09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09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0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0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0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0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0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09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0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0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0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09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09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09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09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09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0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09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0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09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09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09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09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09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09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09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09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090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090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090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09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090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090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090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090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090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090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0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09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090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090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09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09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09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09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09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09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0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0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09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09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09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09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0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09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09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09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0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09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09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09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09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09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09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09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09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0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09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09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09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09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09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09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09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09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0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09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09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09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09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09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09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09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09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09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0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09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09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09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09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09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09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09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09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09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09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0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09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09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09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09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09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09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09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09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09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09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0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09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09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09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09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09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09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09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0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0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09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09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09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09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09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09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09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0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09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09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09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09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09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09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0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09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09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09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09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09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09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09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0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09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09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09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09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09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09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09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0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09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09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09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09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09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09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0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09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09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09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09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09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09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09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09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0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09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09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09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09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09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09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09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0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09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09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09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09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09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09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09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09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0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09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09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09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09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0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09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09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09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09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09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0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0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09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09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09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09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09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09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09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09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09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0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09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09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09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09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09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09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09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09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09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09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09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09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09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09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09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09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09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09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09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09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09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0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09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09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09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09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09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09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09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09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09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09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09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09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09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09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09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09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09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09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09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09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09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09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09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09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09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09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09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09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09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09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09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09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09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09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09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09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09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09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09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09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09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09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09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09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0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09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09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09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09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09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09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09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09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09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09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09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09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09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09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09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09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09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0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09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09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09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09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09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0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0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09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09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09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09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0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09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09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09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0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09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09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09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09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09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09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09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0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0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09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09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0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09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0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09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09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09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090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0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09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090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090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09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09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09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09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09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09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09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09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09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09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09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09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09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09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09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09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09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09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09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09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09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09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09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09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09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09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090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09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0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09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09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09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09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09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0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09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09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09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09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130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140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2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43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47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5:05018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6:010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7:02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7:03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7:06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8:011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8:01124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0:01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1:01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1:0301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1:030104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2:60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3:05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3:08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3:10000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3:10000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3:10000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3:10000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3:10000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3:10000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3:10000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3:100006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3:10000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3:10000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3:10000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3:10000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3:10000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3:10000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3:1000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3:10000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3:10000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3:10000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3:10000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3:10000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3:10000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3:10000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3:10000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3:10000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3:10000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3:10000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3:10000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3:10000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3:10000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3:100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3:10000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3:10000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3:10000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3:10000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3:10000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3:1000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3:10000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3:10000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3:10000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3:100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3:100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3:1000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3:10000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3:1000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3:10000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3:100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3:10000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3:10000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3:10000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3:10000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3:10000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3:1000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3:10000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3:10000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3:10000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3:10000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3:10000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3:10000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3:10000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3:10000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3:10000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3:10000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3:10000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3:10000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3:10000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3:10000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3:10000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3:10000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3:10000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3:10000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3:10000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3:10000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3:10000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3:10000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3:10000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3:10000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3:10000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3:10000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3:10000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3:10000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3:100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3:10000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3:10000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3:10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3:10000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3:10000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3:10000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3:1000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3:1000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3:10000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3:10000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3:10000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3:10000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3:10000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3:10000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3:10000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3:10000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3:10000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3:10000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3:10000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3:10000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3:10000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3:10000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3:10000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3:10000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3:10000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3:10000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3:10000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3:10000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3:10000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3:10000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3:10000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3:10000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3:10000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3:10000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3:10000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3:10000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3:10000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3:10000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3:10000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3:10000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3:10000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3:10000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3:10000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3:10000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3:10000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3:10000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3:10000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3:10000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3:10000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3:10000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3:10000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3:10000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3:10000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3:10000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3:10000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3:10000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3:10000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3:10000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3:10000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3:10000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3:10000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3:10000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3:10000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3:10000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3:10000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3:10000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3:10000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3:11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3:11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4:05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5:030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5:0505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5:071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5:0719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5:0719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5:0719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5:071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5:0719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5:0719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5:0911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5:0911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5:091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5:091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5:091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5:0911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6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6:0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6:02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6:02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6:0203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6:02033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6:02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6:02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6:02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6:02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6:03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6:0304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6:03052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6:0309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7:0401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9:02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9:0600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9:060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0:0302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0:030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0:0302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0:03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0:0302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0:0302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0:0302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0:0302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0:0302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0:0302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0:0302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0:0302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0:03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0:0302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0:0302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0:0302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0:0302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0:0302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0:0302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0:0302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0:0302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0:03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0:03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0:0302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0:0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0:0302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0:0302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0:0302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0:0302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0:0302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0:0302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0:030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0:0302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0:0302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0:030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1:01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2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5:0106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5:020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5:020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6:01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6:03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6:03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6:03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6:04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6:0401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6:04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7:010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7:0107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7:011601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7:011601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7:011601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7:011601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7:0116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7:011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7:0116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7:0116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7:0116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7:0116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7:0116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7:0116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7:0116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7:0116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7:0116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7:0116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7:0116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7:0116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7:0116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7:0116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7:011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7:0116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7:0116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7:01160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7:0116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7:0116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7:0116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7:0116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7:0116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7:0116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7:0116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7:0116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7:01160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7:0116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7:0116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7:0116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7:0116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7:0116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7:0116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7:0116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7:011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7:0116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7:0119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7:0307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7:03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7:03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7:03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7:03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7:03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7:03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7:03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9:04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0:09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0:09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1:0108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1:02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1:02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1:02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1:02000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1:02000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1:02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1:0304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1:030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1:0306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1:0309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1:0309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1:0309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3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3:00000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3:0113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3:0205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3:020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3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302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315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315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315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33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332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33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3:0332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3:0332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3:0332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3:0332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3:0332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3:0332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3:0332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3:0332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3:0332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3:033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3:033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333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3331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33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337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33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337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337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405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408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40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408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408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40801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3:040801:6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3:040802:7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3:041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3:042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3:0428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3:043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3:043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3:0435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3:0438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3:0438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3:0446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3:045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3:0502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3:0502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3:05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3:05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3:0505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3:050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4:010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5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5:01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5:06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5:07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5:08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5:08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5:08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5:08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5:08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5:08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5:08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5:08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5:0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5:08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5:08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5:08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5:08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5:08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5:08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5:08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5:08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5:08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5:080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5:08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5:0801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5:08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5:0801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5:08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5:08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5:08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5:08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5:08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5:08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5:08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5:08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5:08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5:08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5:08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5:08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5:08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5:08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5:08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5:08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5:08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5:08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5:08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5:08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5:08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5:08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5:08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5:08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5:08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5:08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5:08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5:08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5:08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5:08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5:08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5:08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5:08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5:08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5:08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5:08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5:08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5:08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5:08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5:08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5:08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5:08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5:08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5:08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5:08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5:08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5:08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5:08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5:08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35:08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35:08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35:08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35:08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35:08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35:08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35:08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35:08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35:08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35:08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35:08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35:08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35:08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35:08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35:08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35:08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35:08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35:08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35:08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35:08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35:08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35:08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35:08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35:08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35:08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35:08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35:08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35:08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5:08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5:08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5:08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5:08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5:08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5:08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5:08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5:08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5:08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5:08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5:08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5:08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5:08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5:08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5:08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5:08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5:08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5:08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5:08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5:08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5:08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5:08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5:08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5:08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5:08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5:08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5:08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5:08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5:08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5:08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5:08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5:08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5:08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5:08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5:08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5:08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35:08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35:08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35:08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35:08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35:08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35:08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35:08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35:08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35:08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35:08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35:08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35:08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35:08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35:08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35:08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35:08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35:08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35:08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35:08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35:08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35:08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35:08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35:08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35:08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35:08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35:08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35:08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35:08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35:08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35:08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35:08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35:08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35:08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35:08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35:08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35:08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35:08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35:08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35:08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35:080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35:08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35:08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35:080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35:08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35:08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35:080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35:08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35:08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35:08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35:08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35:08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35:08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35:08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35:08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35:08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35:08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35:08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35:08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35:08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35:08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35:08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35:08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35:08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35:08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35:08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35:08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35:08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35:08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35:08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35:08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35:08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35:08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35:08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35:08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35:08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35:08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35:080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35:0801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35:0801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35:0801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35:08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35:08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35:08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35:08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35:08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35:08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35:08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35:08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35:08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35:080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35:080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35:08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35:0801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35:08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35:0801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35:08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35:08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35:08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35:08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35:08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35:08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35:08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35:08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35:08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35:08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35:08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35:08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35:08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35:08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35:08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35:08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35:08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35:08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35:08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35:08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35:08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35:08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35:08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35:08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35:08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35:08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35:08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35:08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35:08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35:08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35:08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35:08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35:08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35:08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35:08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35:08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35:08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35:08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35:08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35:08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35:08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35:08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35:08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35:08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35:08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35:08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35:08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35:080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35:08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35:08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35:08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35:080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35:08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35:08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35:080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35:08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35:08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35:08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35:08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35:08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35:0801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35:08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35:0801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35:0801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35:08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35:080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35:08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35:08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35:08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35:08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35:08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35:080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35:08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35:08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35:08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35:08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35:08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35:08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35:08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35:08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35:08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35:08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35:08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35:080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35:08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35:08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35:08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35:08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35:08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35:0801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35:080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35:08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35:08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35:08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35:08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35:08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35:08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35:08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35:080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35:08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35:08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35:080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35:08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35:08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35:08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35:080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35:080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35:080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35:08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35:08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35:080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35:080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35:080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35:0801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35:080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35:08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35:08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35:080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35:08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35:08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35:08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35:080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35:08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35:08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35:0801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35:08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35:08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35:08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35:08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35:08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35:08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35:08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35:080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35:080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35:080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35:08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35:08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35:08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35:08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35:08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35:08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35:08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35:08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35:08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35:08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35:08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35:08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35:08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35:08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35:08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35:08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35:08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35:0801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35:08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35:0801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35:0801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35:08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35:0801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35:0801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35:08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35:0801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35:08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35:0801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35:08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35:08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35:08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35:08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35:08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35:08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35:08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35:08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35:08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35:08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35:08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35:08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35:08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35:08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35:08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35:08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35:08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35:0801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35:0801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35:0801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35:08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35:0801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35:08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35:08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35:08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35:08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35:08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35:08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35:08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35:08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35:08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35:08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35:08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35:08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35:08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35:08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35:08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35:08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35:08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35:08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35:08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35:08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35:08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35:08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35:08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35:08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35:08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35:08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35:08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35:08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35:08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35:08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35:08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35:08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35:08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35:080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35:08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35:08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35:0801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35:08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35:08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35:08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35:08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35:08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35:08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35:08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35:08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35:08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35:08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35:08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35:08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35:08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35:08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35:08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35:08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35:08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35:08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35:08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35:08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35:08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35:08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35:08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35:08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35:08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35:08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35:08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35:08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35:08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35:08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35:08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35:08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35:08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35:08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35:080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35:08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35:08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35:08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35:08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35:08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35:08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35:08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35:08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35:08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35:08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35:08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35:08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35:08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35:08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35:08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35:08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35:08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35:08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35:08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35:08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35:08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36:33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37:0901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37:0901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37:090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0:0203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0:06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1:0108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1:0206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1:021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1:021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1:0212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1:0212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1:02123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1:02124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1:02125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1:02125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1:0212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1:0212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1:03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1:04053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2:06010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2:060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2:0801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3:04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3:0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4:1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4:12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4:12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4:1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4:14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4:17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6:0308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0504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13013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1301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1703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1703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1703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1703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1703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1703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1703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1703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1703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1703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1703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1703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703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703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703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703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703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703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703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703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703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703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703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703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703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703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703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703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703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703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703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703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703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703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703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703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703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703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703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703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703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703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703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703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703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703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703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703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703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703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703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703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703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703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703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703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703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703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703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703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703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703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703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703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703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703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703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703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901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9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9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9:01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9:01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9:0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9:03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9:03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9:030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9:03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9:03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9:03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9:03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9:03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9:03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9:03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9:03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9:03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9:03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9:03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9:03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9:03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9:03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9:03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9:0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9:03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9:03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9:03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9:03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9:03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9:03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9:03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9:03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9:03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9:03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9:03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9:03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9:03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9:03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9:03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9:03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9:03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9:03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9:03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9:03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9:03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9:03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9:03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9:03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9:03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9:03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9:03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9:03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9:03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9:03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9:03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9:0302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9:03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9:03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9:03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9:03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9:03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9:03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9:03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9:03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9:03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9:03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9:030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9:03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9:03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9:03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9:03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9:0302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9:03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9:03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9:03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9:03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9:03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9:0302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9:0302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9:03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9:03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9:0302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9:030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9:0302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9:0302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9:03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9:0302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9:030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9:03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9:03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9:03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9:03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9:0302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9:03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9:0302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9:03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9:03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9:03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9:03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9:03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9:03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9:03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9:03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9:03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9:03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9:03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9:03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9:03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9:03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9:03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9:03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9:03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9:03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9:03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9:03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9:03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9:03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9:03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9:03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9:04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9:04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9:04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9:04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9:04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9:04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9:04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50:07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50:14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50:14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51:110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51:1202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52:04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52:12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52:12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53:01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54:0303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54:030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54:0303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54:0303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54:03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54:0303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54:0303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54:0303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54:0303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54:0303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54:0303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54:0303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54:0303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54:0303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54:0303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54:0406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54:0406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54:0406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54:0406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54:0407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54:0407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54:0407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4:0407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4:04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4:04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4:04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5:0204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6: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6:04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6:0800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6:08000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6:080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6:080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6:0800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6:080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6:080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6:08000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6:0800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6:08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6:0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7:03010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8:08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8:0803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59:0702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59:0702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0:040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0:15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1: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1:02104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1:0409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1:051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1:0516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1:0516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1:0519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1:0519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1:0519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2:02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2:0207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2:03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2:0323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102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102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1032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10419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10419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2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203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203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20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2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203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203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203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203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203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3021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303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3032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305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405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40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405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5034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504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507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4:0118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4:013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5:0101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04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5:01120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5:01161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5:0159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5:016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6:07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6:14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6:1405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7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7:03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8:0109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8:02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9:0102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9:0203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9:020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9:02041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9:03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9:0304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70:0105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70:010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70:0209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70:02112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70:0213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70:02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70:0307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70:0317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70:0317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71:0102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72:0106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21">
            <text:p>2060</text:p>
          </table:table-cell>
          <table:table-cell office:value-type="string" table:number-columns-spanned="3" table:number-rows-spanned="1" table:style-name="ce2">
            <text:p>22:72:070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E50086E23364EDD8891F307220CAF569826215BEF3D68124345EBBFE012201961BCE050FC864F91D0673D2206E05252BBE4B78EDB4CBBAA8CBAC22B1D982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08T06:40:35Z</meta:creation-date>
    <dc:date>2023-11-08T06:40:35Z</dc:date>
  </office:meta>
</office:document-meta>
</file>